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8.0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28.05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8"/>
        <table:table-column table:style-name="co3" table:number-columns-repeated="253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1-3-3 65</text:span><text:span text:style-name="T3">歲以上人口及僅老年人口居住戶數季報表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1-3-3. Elderly Population and Household over 65 Statistics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<text:span text:style-name="T1">資料時間：民國</text:span><text:span text:style-name="T2">103</text:span><text:span text:style-name="T3">年第</text:span><text:span text:style-name="T2">1</text:span><text:span text:style-name="T3">季底</text:span><text:span text:style-name="T2"> End of Q1, 2014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4">單位：人、戶</text:span><text:span text:style-name="T5">  Unit</text:span><text:span text:style-name="T6">：</text:span><text:span text:style-name="T5">Persons, Households</text:span>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10" office:value-type="string" calcext:value-type="string">
            <text:p>65<text:span text:style-name="T1">歲以上老年人人數</text:span></text:p>
            <text:p><text:span text:style-name="T7">Population of the Elderly over aged 65</text:span></text:p>
          </table:table-cell>
          <table:table-cell table:style-name="ce15" office:value-type="string" calcext:value-type="string">
            <text:p>僅老年人口居住戶數</text:p>
            <text:p><text:span text:style-name="T8">Family </text:span><text:span text:style-name="T9">of Housing Elderly Population</text:span></text:p>
          </table:table-cell>
          <table:table-cell table:style-name="ce18" office:value-type="string" calcext:value-type="string">
            <text:p>中低收入老人人數</text:p>
            <text:p><text:span text:style-name="T7">Population of Mid or Low Income Elders</text:span>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1" office:value-type="float" office:value="2723617" calcext:value-type="float">
            <text:p>2,723,617 </text:p>
          </table:table-cell>
          <table:table-cell table:style-name="ce11" office:value-type="float" office:value="392208" calcext:value-type="float">
            <text:p>392,208 </text:p>
          </table:table-cell>
          <table:table-cell table:style-name="ce19" office:value-type="float" office:value="118848" calcext:value-type="float">
            <text:p>118,848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1" office:value-type="float" office:value="381344" calcext:value-type="float">
            <text:p>381,344 </text:p>
          </table:table-cell>
          <table:table-cell table:style-name="ce11" office:value-type="float" office:value="65313" calcext:value-type="float">
            <text:p>65,313 </text:p>
          </table:table-cell>
          <table:table-cell table:style-name="ce19" office:value-type="float" office:value="9931" calcext:value-type="float">
            <text:p>9,931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1" office:value-type="float" office:value="367458" calcext:value-type="float">
            <text:p>367,458 </text:p>
          </table:table-cell>
          <table:table-cell table:style-name="ce11" office:value-type="float" office:value="58956" calcext:value-type="float">
            <text:p>58,956 </text:p>
          </table:table-cell>
          <table:table-cell table:style-name="ce19" office:value-type="float" office:value="10450" calcext:value-type="float">
            <text:p>10,45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1" office:value-type="float" office:value="256925" calcext:value-type="float">
            <text:p>256,925 </text:p>
          </table:table-cell>
          <table:table-cell table:style-name="ce11" office:value-type="float" office:value="31833" calcext:value-type="float">
            <text:p>31,833 </text:p>
          </table:table-cell>
          <table:table-cell table:style-name="ce19" office:value-type="float" office:value="11536" calcext:value-type="float">
            <text:p>11,536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1" office:value-type="float" office:value="231682" calcext:value-type="float">
            <text:p>231,682 </text:p>
          </table:table-cell>
          <table:table-cell table:style-name="ce11" office:value-type="float" office:value="34330" calcext:value-type="float">
            <text:p>34,330 </text:p>
          </table:table-cell>
          <table:table-cell table:style-name="ce19" office:value-type="float" office:value="8474" calcext:value-type="float">
            <text:p>8,474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1" office:value-type="float" office:value="320159" calcext:value-type="float">
            <text:p>320,159 </text:p>
          </table:table-cell>
          <table:table-cell table:style-name="ce11" office:value-type="float" office:value="49182" calcext:value-type="float">
            <text:p>49,182 </text:p>
          </table:table-cell>
          <table:table-cell table:style-name="ce19" office:value-type="float" office:value="29737" calcext:value-type="float">
            <text:p>29,737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float" office:value="1151191" calcext:value-type="float">
            <text:p>1,151,191 </text:p>
          </table:table-cell>
          <table:table-cell table:style-name="ce11" office:value-type="float" office:value="151950" calcext:value-type="float">
            <text:p>151,950 </text:p>
          </table:table-cell>
          <table:table-cell table:style-name="ce19" office:value-type="float" office:value="48648" calcext:value-type="float">
            <text:p>48,648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float" office:value="62500" calcext:value-type="float">
            <text:p>62,500 </text:p>
          </table:table-cell>
          <table:table-cell table:style-name="ce11" office:value-type="float" office:value="10046" calcext:value-type="float">
            <text:p>10,046 </text:p>
          </table:table-cell>
          <table:table-cell table:style-name="ce19" office:value-type="float" office:value="1784" calcext:value-type="float">
            <text:p>1,784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桃園縣</text:span></text:p>
            <text:p><text:span text:style-name="T7">        Taoyuan County</text:span></text:p>
          </table:table-cell>
          <table:table-cell table:style-name="ce11" office:value-type="float" office:value="184369" calcext:value-type="float">
            <text:p>184,369 </text:p>
          </table:table-cell>
          <table:table-cell table:style-name="ce11" office:value-type="float" office:value="24036" calcext:value-type="float">
            <text:p>24,036 </text:p>
          </table:table-cell>
          <table:table-cell table:style-name="ce19" office:value-type="float" office:value="6152" calcext:value-type="float">
            <text:p>6,152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float" office:value="59272" calcext:value-type="float">
            <text:p>59,272 </text:p>
          </table:table-cell>
          <table:table-cell table:style-name="ce11" office:value-type="float" office:value="6644" calcext:value-type="float">
            <text:p>6,644 </text:p>
          </table:table-cell>
          <table:table-cell table:style-name="ce19" office:value-type="float" office:value="1150" calcext:value-type="float">
            <text:p>1,15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1" office:value-type="float" office:value="77811" calcext:value-type="float">
            <text:p>77,811 </text:p>
          </table:table-cell>
          <table:table-cell table:style-name="ce11" office:value-type="float" office:value="9361" calcext:value-type="float">
            <text:p>9,361 </text:p>
          </table:table-cell>
          <table:table-cell table:style-name="ce19" office:value-type="float" office:value="2344" calcext:value-type="float">
            <text:p>2,344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1" office:value-type="float" office:value="167190" calcext:value-type="float">
            <text:p>167,190 </text:p>
          </table:table-cell>
          <table:table-cell table:style-name="ce11" office:value-type="float" office:value="17022" calcext:value-type="float">
            <text:p>17,022 </text:p>
          </table:table-cell>
          <table:table-cell table:style-name="ce19" office:value-type="float" office:value="5216" calcext:value-type="float">
            <text:p>5,216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1" office:value-type="float" office:value="74337" calcext:value-type="float">
            <text:p>74,337 </text:p>
          </table:table-cell>
          <table:table-cell table:style-name="ce11" office:value-type="float" office:value="9916" calcext:value-type="float">
            <text:p>9,916 </text:p>
          </table:table-cell>
          <table:table-cell table:style-name="ce19" office:value-type="float" office:value="5559" calcext:value-type="float">
            <text:p>5,55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1" office:value-type="float" office:value="112107" calcext:value-type="float">
            <text:p>112,107 </text:p>
          </table:table-cell>
          <table:table-cell table:style-name="ce11" office:value-type="float" office:value="13317" calcext:value-type="float">
            <text:p>13,317 </text:p>
          </table:table-cell>
          <table:table-cell table:style-name="ce19" office:value-type="float" office:value="5206" calcext:value-type="float">
            <text:p>5,206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1" office:value-type="float" office:value="87303" calcext:value-type="float">
            <text:p>87,303 </text:p>
          </table:table-cell>
          <table:table-cell table:style-name="ce11" office:value-type="float" office:value="9775" calcext:value-type="float">
            <text:p>9,775 </text:p>
          </table:table-cell>
          <table:table-cell table:style-name="ce19" office:value-type="float" office:value="4985" calcext:value-type="float">
            <text:p>4,985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1" office:value-type="float" office:value="116157" calcext:value-type="float">
            <text:p>116,157 </text:p>
          </table:table-cell>
          <table:table-cell table:style-name="ce11" office:value-type="float" office:value="13792" calcext:value-type="float">
            <text:p>13,792 </text:p>
          </table:table-cell>
          <table:table-cell table:style-name="ce19" office:value-type="float" office:value="6560" calcext:value-type="float">
            <text:p>6,56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1" office:value-type="float" office:value="31034" calcext:value-type="float">
            <text:p>31,034 </text:p>
          </table:table-cell>
          <table:table-cell table:style-name="ce11" office:value-type="float" office:value="5438" calcext:value-type="float">
            <text:p>5,438 </text:p>
          </table:table-cell>
          <table:table-cell table:style-name="ce19" office:value-type="float" office:value="1189" calcext:value-type="float">
            <text:p>1,18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1" office:value-type="float" office:value="44343" calcext:value-type="float">
            <text:p>44,343 </text:p>
          </table:table-cell>
          <table:table-cell table:style-name="ce11" office:value-type="float" office:value="7808" calcext:value-type="float">
            <text:p>7,808 </text:p>
          </table:table-cell>
          <table:table-cell table:style-name="ce19" office:value-type="float" office:value="1544" calcext:value-type="float">
            <text:p>1,544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1" office:value-type="float" office:value="14419" calcext:value-type="float">
            <text:p>14,419 </text:p>
          </table:table-cell>
          <table:table-cell table:style-name="ce11" office:value-type="float" office:value="2354" calcext:value-type="float">
            <text:p>2,354 </text:p>
          </table:table-cell>
          <table:table-cell table:style-name="ce19" office:value-type="float" office:value="808" calcext:value-type="float">
            <text:p>808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1" office:value-type="float" office:value="45429" calcext:value-type="float">
            <text:p>45,429 </text:p>
          </table:table-cell>
          <table:table-cell table:style-name="ce11" office:value-type="float" office:value="9915" calcext:value-type="float">
            <text:p>9,915 </text:p>
          </table:table-cell>
          <table:table-cell table:style-name="ce19" office:value-type="float" office:value="2981" calcext:value-type="float">
            <text:p>2,981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1" office:value-type="float" office:value="42513" calcext:value-type="float">
            <text:p>42,513 </text:p>
          </table:table-cell>
          <table:table-cell table:style-name="ce11" office:value-type="float" office:value="6324" calcext:value-type="float">
            <text:p>6,324 </text:p>
          </table:table-cell>
          <table:table-cell table:style-name="ce19" office:value-type="float" office:value="1113" calcext:value-type="float">
            <text:p>1,113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1" office:value-type="float" office:value="32407" calcext:value-type="float">
            <text:p>32,407 </text:p>
          </table:table-cell>
          <table:table-cell table:style-name="ce11" office:value-type="float" office:value="6202" calcext:value-type="float">
            <text:p>6,202 </text:p>
          </table:table-cell>
          <table:table-cell table:style-name="ce19" office:value-type="float" office:value="2057" calcext:value-type="float">
            <text:p>2,057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1" office:value-type="float" office:value="14858" calcext:value-type="float">
            <text:p>14,858 </text:p>
          </table:table-cell>
          <table:table-cell table:style-name="ce11" office:value-type="float" office:value="644" calcext:value-type="float">
            <text:p>644 </text:p>
          </table:table-cell>
          <table:table-cell table:style-name="ce19" office:value-type="float" office:value="72" calcext:value-type="float">
            <text:p>72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1" office:value-type="float" office:value="13713" calcext:value-type="float">
            <text:p>13,713 </text:p>
          </table:table-cell>
          <table:table-cell table:style-name="ce11" office:value-type="float" office:value="515" calcext:value-type="float">
            <text:p>515 </text:p>
          </table:table-cell>
          <table:table-cell table:style-name="ce19" office:value-type="float" office:value="62" calcext:value-type="float">
            <text:p>62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1" office:value-type="float" office:value="1145" calcext:value-type="float">
            <text:p>1,145 </text:p>
          </table:table-cell>
          <table:table-cell table:style-name="ce11" office:value-type="float" office:value="129" calcext:value-type="float">
            <text:p>129 </text:p>
          </table:table-cell>
          <table:table-cell table:style-name="ce19" office:value-type="float" office:value="10" calcext:value-type="float">
            <text:p>10 </text:p>
          </table:table-cell>
          <table:table-cell table:number-columns-repeated="1020"/>
        </table:table-row>
        <table:table-row table:style-name="ro1" table:number-rows-repeated="2">
          <table:table-cell table:style-name="ce5"/>
          <table:table-cell table:style-name="ce12" table:number-columns-repeated="2"/>
          <table:table-cell table:style-name="ce20"/>
          <table:table-cell table:number-columns-repeated="1020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number-columns-repeated="1020"/>
        </table:table-row>
        <table:table-row table:style-name="ro7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3" office:value-type="string" calcext:value-type="string" table:number-columns-spanned="3" table:number-rows-spanned="1">
            <text:p>內政部戶政司</text:p>
            <text:p><text:span text:style-name="T7">Department of Population, Ministry of the Interior</text:span></text:p>
            <text:p><text:span text:style-name="T4">內政部不動產資訊平台</text:span></text:p>
            <text:p><text:span text:style-name="T7">Real Estate Information Platform, Ministry of the Interior</text:span></text:p>
            <text:p><text:span text:style-name="T4">內政部統計處</text:span></text:p>
            <text:p><text:span text:style-name="T7">Department of Statistics, Ministry of the Interior</text:span></text:p>
          </table:table-cell>
          <table:covered-table-cell table:style-name="ce16"/>
          <table:covered-table-cell table:style-name="ce22"/>
          <table:table-cell table:number-columns-repeated="1020"/>
        </table:table-row>
        <table:table-row table:style-name="ro8">
          <table:table-cell table:style-name="ce7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4" table:number-columns-spanned="3" table:number-rows-spanned="1"/>
          <table:covered-table-cell table:style-name="ce17"/>
          <table:covered-table-cell table:style-name="ce14"/>
          <table:table-cell table:number-columns-repeated="1020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58</meta:creation-date>
    <dc:creator>林宛青</dc:creator>
    <dc:date>2014-07-11T10:15:41</dc:date>
    <meta:print-date>2007-08-31T11:15:54</meta:print-date>
    <meta:document-statistic meta:table-count="1" meta:cell-count="111" meta:object-count="0"/>
    <meta:generator>NDC_ODF_Application_Tools/1.0.3$Windows_x86 LibreOffice_project/8ad3e16aadc5e73175a2d44b1abec8638aa18880</meta:generator>
  </office:meta>
</office:document-meta>
</file>